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ffffff" fo:font-size="13pt" style:font-size-asian="13pt" style:font-size-complex="13pt"/>
    </style:style>
    <style:style style:name="P2" style:family="paragraph" style:parent-style-name="Text_20_body">
      <style:text-properties fo:color="#275496" fo:font-size="12pt" style:text-underline-style="solid" style:text-underline-width="auto" style:text-underline-color="font-color" style:font-size-asian="12pt" style:font-size-complex="12pt"/>
    </style:style>
    <style:style style:name="P3" style:family="paragraph" style:parent-style-name="Text_20_body">
      <style:text-properties fo:color="#275496" fo:font-size="13pt" fo:font-weight="bold" style:font-size-asian="13pt" style:font-size-complex="13pt"/>
    </style:style>
    <style:style style:name="P4" style:family="paragraph" style:parent-style-name="Text_20_body">
      <style:text-properties fo:color="#275496" fo:font-size="13pt" style:text-underline-style="solid" style:text-underline-width="auto" style:text-underline-color="font-color" style:font-size-asian="13pt" style:font-size-complex="13pt"/>
    </style:style>
    <style:style style:name="P5" style:family="paragraph" style:parent-style-name="Text_20_body">
      <style:text-properties fo:color="#1c1c1c" fo:font-size="13pt" style:font-size-asian="13pt" style:font-size-complex="13pt"/>
    </style:style>
    <style:style style:name="P6" style:family="paragraph" style:parent-style-name="Text_20_body">
      <style:text-properties fo:color="#111111" fo:font-size="13pt" style:font-size-asian="13pt" style:font-size-complex="13pt"/>
    </style:style>
    <style:style style:name="P7" style:family="paragraph" style:parent-style-name="Text_20_body">
      <style:text-properties fo:font-size="13pt" style:font-size-asian="13pt" style:font-size-complex="13pt"/>
    </style:style>
    <style:style style:name="P8" style:family="paragraph" style:parent-style-name="Text_20_body">
      <style:text-properties fo:font-size="13pt" fo:font-weight="bold" style:font-size-asian="13pt" style:font-size-complex="13pt"/>
    </style:style>
    <style:style style:name="T1" style:family="text">
      <style:text-properties fo:color="#275496"/>
    </style:style>
    <style:style style:name="T2" style:family="text">
      <style:text-properties fo:color="#275496" fo:font-weight="bold"/>
    </style:style>
    <style:style style:name="T3" style:family="text">
      <style:text-properties fo:color="#275496" fo:font-size="30.6000003814697pt" fo:font-weight="bold"/>
    </style:style>
    <style:style style:name="T4" style:family="text">
      <style:text-properties fo:color="#275496" fo:font-size="15.8500003814697pt" fo:font-weight="bold"/>
    </style:style>
    <style:style style:name="T5" style:family="text">
      <style:text-properties fo:color="#275496" fo:font-size="18pt" style:text-underline-style="solid" style:text-underline-width="auto" style:text-underline-color="font-color" fo:font-weight="bold" style:font-size-asian="18pt" style:font-size-complex="18pt"/>
    </style:style>
    <style:style style:name="T6" style:family="text">
      <style:text-properties fo:font-weight="bold"/>
    </style:style>
    <style:style style:name="T7" style:family="text">
      <style:text-properties fo:font-size="20.3999996185303pt"/>
    </style:style>
    <style:style style:name="T8" style:family="text">
      <style:text-properties fo:font-size="11.8999996185303pt"/>
    </style:style>
    <style:style style:name="T9" style:family="text">
      <style:text-properties fo:font-size="14.1499996185303pt" fo:font-weight="bold"/>
    </style:style>
    <style:style style:name="T10" style:family="text">
      <style:text-properties fo:font-size="18pt" style:font-size-asian="18pt" style:font-size-complex="18pt"/>
    </style:style>
    <style:style style:name="T11" style:family="text">
      <style:text-properties fo:color="#111111" fo:font-size="20pt" fo:font-weight="bold" style:font-size-asian="20pt" style:font-size-complex="20pt"/>
    </style:style>
    <style:style style:name="T12" style:family="text">
      <style:text-properties fo:color="#111111" fo:font-size="16pt" fo:font-weight="bold" style:font-size-asian="16pt" style:font-size-complex="16pt"/>
    </style:style>
    <style:style style:name="T13" style:family="text">
      <style:text-properties fo:color="#111111" fo:font-weight="bold"/>
    </style:style>
    <style:style style:name="T14" style:family="text">
      <style:text-properties fo:font-size="20pt" style:font-size-asian="20pt" style:font-size-complex="20pt"/>
    </style:style>
    <style:style style:name="T15" style:family="text">
      <style:text-properties fo:font-size="20pt" fo:font-weight="bold" style:font-size-asian="20pt" style:font-size-complex="20pt"/>
    </style:style>
    <style:style style:name="T16" style:family="text">
      <style:text-properties fo:font-size="16pt" fo:font-weight="bold"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text:s text:c="10"/>APPLICATION FORM</text:span></text:p>
      <text:p text:style-name="Text_20_body"><text:span text:style-name="T7"><text:s text:c="29"/>FREE ESTIMATES</text:span></text:p>
      <text:p text:style-name="P7">You can fill in the application form to ask for information and afree estimate. The items marked</text:p>
      <text:p text:style-name="P7">are compulsory</text:p>
      <text:p text:style-name="P1">You can </text:p>
      <text:p text:style-name="P7"/>
      <text:p text:style-name="P7">**Name and <text:s/>Surname ………………………………………</text:p>
      <text:p text:style-name="P7">​</text:p>
      <text:p text:style-name="P7">Address……………………………………………………....</text:p>
      <text:p text:style-name="P7">​</text:p>
      <text:p text:style-name="P7">**Post Code and Town……………………….. <text:s text:c="2"/>…..............</text:p>
      <text:p text:style-name="P7">​</text:p>
      <text:p text:style-name="P7">Telephone…………….........mobile…………………………</text:p>
      <text:p text:style-name="P7">​</text:p>
      <text:p text:style-name="P7">**E-mail………………………………..................................</text:p>
      <text:p text:style-name="P7">​</text:p>
      <text:p text:style-name="P7">**Approximate wedding date……………………………….</text:p>
      <text:p text:style-name="P7">​</text:p>
      <text:p text:style-name="P7">**Type of ceremony...............................................................</text:p>
      <text:p text:style-name="P7">​</text:p>
      <text:p text:style-name="P7">** Would you like a package ?......................  Wilch  one.......</text:p>
      <text:p text:style-name="P7">​</text:p>
      <text:p text:style-name="P7">**Not a package but singular services  yes……................no……….........which ones?......................</text:p>
      <text:p text:style-name="P7">​</text:p>
      <text:p text:style-name="P8">I<text:span text:style-name="T1"> THE SERVICES ARE: </text:span></text:p>
      <text:p text:style-name="P7">Photographer……....................</text:p>
      <text:p text:style-name="P7">Wedding clothes………………..</text:p>
      <text:p text:style-name="P7">Video ……………………........</text:p>
      <text:p text:style-name="P7">Florist for decorations…………………….</text:p>
      <text:p text:style-name="P7">Bouchet………………..............</text:p>
      <text:p text:style-name="P7">Catering………………….........</text:p>
      <text:p text:style-name="P7">Music……………………..........</text:p>
      <text:p text:style-name="P7"><text:soft-page-break/>Bomboniere…………………..................</text:p>
      <text:p text:style-name="P7">Animation…………………..................</text:p>
      <text:p text:style-name="P7">Hair-dresser…………………</text:p>
      <text:p text:style-name="P7">Beautician………………………..</text:p>
      <text:p text:style-name="P7">Restaurants……………………….</text:p>
      <text:p text:style-name="P7">Hotels…………………..........</text:p>
      <text:p text:style-name="P7">Performances…………………....…</text:p>
      <text:p text:style-name="P7">Gondola…………………..........</text:p>
      <text:p text:style-name="P7">Motor launch…………………......</text:p>
      <text:p text:style-name="P7"><text:span text:style-name="T2">OTHER REQUESTS NOT SPECIFIED ABOVE</text:span>:</text:p>
      <text:p text:style-name="P7">………………………………………………………………………………………………………………………………………………………………………………………………………………………………………………………………………………………………………………………………………………………………………………………………………………………………………………………………………………………………………………………………………………………………………………………………………………………………………………………………………………………………………………………………............................................................</text:p>
      <text:p text:style-name="P7"><text:span text:style-name="T2">WOULD YOU LIKE OUR REPLA BY</text:span>: TELEPHONE…………….........................EMAIL……………...............................</text:p>
      <text:p text:style-name="P5"><text:span text:style-name="T6">Privacy regulations</text:span><text:span text:style-name="T13">:</text:span></text:p>
      <text:p text:style-name="P5"><text:span text:style-name="T13">According to aw 196/2003, The Association Venezia è… will keep the data supplied in its own files and will use it only according to the existence of your personal data, or oppose their use. The information will be used exclusively by the Association Venezia è...</text:span></text:p>
      <text:p text:style-name="P5"><text:span text:style-name="T13"/></text:p>
      <text:p text:style-name="P6">Do you agree? <text:s text:c="5"/>YES…………........NO……….......</text:p>
      <text:p text:style-name="P6"/>
      <text:p text:style-name="P3">Signed</text:p>
      <text:p text:style-name="P7">......................................................................................</text:p>
      <text:p text:style-name="P7"/>
      <text:p text:style-name="P7"/>
      <text:p text:style-name="P7"/>
      <text:p text:style-name="P3">Send the completed form as an attachment to the following e-mail</text:p>
      <text:p text:style-name="P4"> <text:span text:style-name="T6">info@veneziae.com</text:span></text:p>
      <text:p text:style-name="P2">​</text:p>
      <text:p text:style-name="Text_20_body"><text:span text:style-name="T5">Application form for a free estimate of a Wedding in Ven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fficio </meta:initial-creator>
    <meta:creation-date>2016-10-12T14:54:59</meta:creation-date>
    <meta:document-statistic meta:table-count="0" meta:image-count="0" meta:object-count="0" meta:page-count="2" meta:paragraph-count="52" meta:word-count="175" meta:character-count="2161"/>
    <dc:date>2016-10-12T15:19:58</dc:date>
    <dc:creator>ufficio </dc:creator>
    <meta:editing-duration>PT8M9S</meta:editing-duration>
    <meta:editing-cycles>1</meta:editing-cycles>
    <meta:generator>OpenOffice/4.1.2$Unix OpenOffice.org_project/412m3$Build-9782</meta:generator>
  </office:meta>
</office:document-meta>
</file>